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07</text:p>
          </table:table-cell>
          <table:table-cell table:number-columns-repeated="4" table:style-name="ce10"/>
          <table:table-cell office:value-type="string" table:style-name="ce12">
            <text:p>19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27" table:style-name="ce16">
            <text:p>42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2" table:style-name="ce17">
            <text:p>4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300015:210</text:p>
          </table:table-cell>
          <table:covered-table-cell/>
          <table:table-cell office:value-type="float" office:value="431271.41" table:style-name="ce20">
            <text:p>431271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20:38</text:p>
          </table:table-cell>
          <table:covered-table-cell/>
          <table:table-cell office:value-type="float" office:value="8401333.5500000007" table:style-name="ce20">
            <text:p>8401333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400001:224</text:p>
          </table:table-cell>
          <table:covered-table-cell/>
          <table:table-cell office:value-type="float" office:value="1172866.06" table:style-name="ce20">
            <text:p>1172866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15:291</text:p>
          </table:table-cell>
          <table:covered-table-cell/>
          <table:table-cell office:value-type="float" office:value="847929.32" table:style-name="ce20">
            <text:p>847929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3600026:1230</text:p>
          </table:table-cell>
          <table:covered-table-cell/>
          <table:table-cell office:value-type="float" office:value="1208230.3799999999" table:style-name="ce20">
            <text:p>1208230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4100010:143</text:p>
          </table:table-cell>
          <table:covered-table-cell/>
          <table:table-cell office:value-type="float" office:value="468809.49" table:style-name="ce20">
            <text:p>468809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000003:47</text:p>
          </table:table-cell>
          <table:covered-table-cell/>
          <table:table-cell office:value-type="float" office:value="719481.37" table:style-name="ce20">
            <text:p>719481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1:132</text:p>
          </table:table-cell>
          <table:covered-table-cell/>
          <table:table-cell office:value-type="float" office:value="1376987.03" table:style-name="ce20">
            <text:p>1376987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2:110</text:p>
          </table:table-cell>
          <table:covered-table-cell/>
          <table:table-cell office:value-type="float" office:value="3408240.19" table:style-name="ce20">
            <text:p>3408240,1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000004:859</text:p>
          </table:table-cell>
          <table:covered-table-cell/>
          <table:table-cell office:value-type="float" office:value="547984.38" table:style-name="ce20">
            <text:p>547984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07:555</text:p>
          </table:table-cell>
          <table:covered-table-cell/>
          <table:table-cell office:value-type="float" office:value="805552.06" table:style-name="ce20">
            <text:p>805552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0102001:125</text:p>
          </table:table-cell>
          <table:covered-table-cell/>
          <table:table-cell office:value-type="float" office:value="981244.98" table:style-name="ce20">
            <text:p>981244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102001:126</text:p>
          </table:table-cell>
          <table:covered-table-cell/>
          <table:table-cell office:value-type="float" office:value="1113407.58" table:style-name="ce20">
            <text:p>1113407,5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102001:96</text:p>
          </table:table-cell>
          <table:covered-table-cell/>
          <table:table-cell office:value-type="float" office:value="2583404.8199999998" table:style-name="ce20">
            <text:p>2583404,8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3000009:923</text:p>
          </table:table-cell>
          <table:covered-table-cell/>
          <table:table-cell office:value-type="float" office:value="34914.370000000003" table:style-name="ce20">
            <text:p>34914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3000009:924</text:p>
          </table:table-cell>
          <table:covered-table-cell/>
          <table:table-cell office:value-type="float" office:value="38464.980000000003" table:style-name="ce20">
            <text:p>38464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3000009:925</text:p>
          </table:table-cell>
          <table:covered-table-cell/>
          <table:table-cell office:value-type="float" office:value="32547.29" table:style-name="ce20">
            <text:p>32547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926</text:p>
          </table:table-cell>
          <table:covered-table-cell/>
          <table:table-cell office:value-type="float" office:value="30771.99" table:style-name="ce20">
            <text:p>30771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100064:58</text:p>
          </table:table-cell>
          <table:covered-table-cell/>
          <table:table-cell office:value-type="float" office:value="2160413.33" table:style-name="ce20">
            <text:p>2160413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0100010:489</text:p>
          </table:table-cell>
          <table:covered-table-cell/>
          <table:table-cell office:value-type="float" office:value="3089791.55" table:style-name="ce20">
            <text:p>3089791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4608:2624</text:p>
          </table:table-cell>
          <table:covered-table-cell/>
          <table:table-cell office:value-type="float" office:value="80325.05" table:style-name="ce20">
            <text:p>80325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7108:208</text:p>
          </table:table-cell>
          <table:covered-table-cell/>
          <table:table-cell office:value-type="float" office:value="1385541.94" table:style-name="ce20">
            <text:p>1385541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3900024:231</text:p>
          </table:table-cell>
          <table:covered-table-cell/>
          <table:table-cell office:value-type="float" office:value="432718.12" table:style-name="ce20">
            <text:p>432718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3900035:257</text:p>
          </table:table-cell>
          <table:covered-table-cell/>
          <table:table-cell office:value-type="float" office:value="498092.79999999999" table:style-name="ce20">
            <text:p>498092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101005:3367</text:p>
          </table:table-cell>
          <table:covered-table-cell/>
          <table:table-cell office:value-type="float" office:value="2407754.65" table:style-name="ce20">
            <text:p>2407754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01:1986</text:p>
          </table:table-cell>
          <table:covered-table-cell/>
          <table:table-cell office:value-type="float" office:value="5033053.34" table:style-name="ce20">
            <text:p>5033053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601001:1987</text:p>
          </table:table-cell>
          <table:covered-table-cell/>
          <table:table-cell office:value-type="float" office:value="2813030.25" table:style-name="ce20">
            <text:p>2813030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601002:1801</text:p>
          </table:table-cell>
          <table:covered-table-cell/>
          <table:table-cell office:value-type="float" office:value="2865425.65" table:style-name="ce20">
            <text:p>2865425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601015:678</text:p>
          </table:table-cell>
          <table:covered-table-cell/>
          <table:table-cell office:value-type="float" office:value="5718973.8799999999" table:style-name="ce20">
            <text:p>5718973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901034:574</text:p>
          </table:table-cell>
          <table:covered-table-cell/>
          <table:table-cell office:value-type="float" office:value="588021.57999999996" table:style-name="ce20">
            <text:p>588021,5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001010:2452</text:p>
          </table:table-cell>
          <table:covered-table-cell/>
          <table:table-cell office:value-type="float" office:value="10914231.609999999" table:style-name="ce20">
            <text:p>10914231,6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2601008:138</text:p>
          </table:table-cell>
          <table:covered-table-cell/>
          <table:table-cell office:value-type="float" office:value="1053329.03" table:style-name="ce20">
            <text:p>1053329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3:3596</text:p>
          </table:table-cell>
          <table:covered-table-cell/>
          <table:table-cell office:value-type="float" office:value="2332805.6800000002" table:style-name="ce20">
            <text:p>2332805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400003:3597</text:p>
          </table:table-cell>
          <table:covered-table-cell/>
          <table:table-cell office:value-type="float" office:value="2332805.6800000002" table:style-name="ce20">
            <text:p>2332805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6750</text:p>
          </table:table-cell>
          <table:covered-table-cell/>
          <table:table-cell office:value-type="float" office:value="4966365.45" table:style-name="ce20">
            <text:p>4966365,4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411001:1082</text:p>
          </table:table-cell>
          <table:covered-table-cell/>
          <table:table-cell office:value-type="float" office:value="805340.67" table:style-name="ce20">
            <text:p>805340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0000000:2285</text:p>
          </table:table-cell>
          <table:covered-table-cell/>
          <table:table-cell office:value-type="float" office:value="481980.77" table:style-name="ce20">
            <text:p>481980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1100003:193</text:p>
          </table:table-cell>
          <table:covered-table-cell/>
          <table:table-cell office:value-type="float" office:value="208399.35999999999" table:style-name="ce20">
            <text:p>208399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100006:224</text:p>
          </table:table-cell>
          <table:covered-table-cell/>
          <table:table-cell office:value-type="float" office:value="726120.02" table:style-name="ce20">
            <text:p>726120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8100003:103</text:p>
          </table:table-cell>
          <table:covered-table-cell/>
          <table:table-cell office:value-type="float" office:value="518674.08" table:style-name="ce20">
            <text:p>518674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4:0400023:116</text:p>
          </table:table-cell>
          <table:covered-table-cell/>
          <table:table-cell office:value-type="float" office:value="550144.31999999995" table:style-name="ce20">
            <text:p>550144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300010:467</text:p>
          </table:table-cell>
          <table:covered-table-cell/>
          <table:table-cell office:value-type="float" office:value="3215675.61" table:style-name="ce20">
            <text:p>3215675,6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0800002:175</text:p>
          </table:table-cell>
          <table:covered-table-cell/>
          <table:table-cell office:value-type="float" office:value="2374953.87" table:style-name="ce20">
            <text:p>2374953,8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6:6207</text:p>
          </table:table-cell>
          <table:covered-table-cell/>
          <table:table-cell office:value-type="float" office:value="2606658.44" table:style-name="ce20">
            <text:p>2606658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11367</text:p>
          </table:table-cell>
          <table:covered-table-cell/>
          <table:table-cell office:value-type="float" office:value="2025562.82" table:style-name="ce20">
            <text:p>2025562,8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11368</text:p>
          </table:table-cell>
          <table:covered-table-cell/>
          <table:table-cell office:value-type="float" office:value="2522277.27" table:style-name="ce20">
            <text:p>2522277,2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6:23250</text:p>
          </table:table-cell>
          <table:covered-table-cell/>
          <table:table-cell office:value-type="float" office:value="4669771.9000000004" table:style-name="ce20">
            <text:p>4669771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59000:1780</text:p>
          </table:table-cell>
          <table:covered-table-cell/>
          <table:table-cell office:value-type="float" office:value="6842973.9699999997" table:style-name="ce20">
            <text:p>6842973,9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00000:3636</text:p>
          </table:table-cell>
          <table:covered-table-cell/>
          <table:table-cell office:value-type="float" office:value="291196.75" table:style-name="ce20">
            <text:p>291196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0560022:240</text:p>
          </table:table-cell>
          <table:covered-table-cell/>
          <table:table-cell office:value-type="float" office:value="194924.38" table:style-name="ce20">
            <text:p>194924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700007:251</text:p>
          </table:table-cell>
          <table:covered-table-cell/>
          <table:table-cell office:value-type="float" office:value="2456634.31" table:style-name="ce20">
            <text:p>2456634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84:260</text:p>
          </table:table-cell>
          <table:covered-table-cell/>
          <table:table-cell office:value-type="float" office:value="8500816.8100000005" table:style-name="ce20">
            <text:p>8500816,8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6600004:282</text:p>
          </table:table-cell>
          <table:covered-table-cell/>
          <table:table-cell office:value-type="float" office:value="2465928.39" table:style-name="ce20">
            <text:p>2465928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453000:1116</text:p>
          </table:table-cell>
          <table:covered-table-cell/>
          <table:table-cell office:value-type="float" office:value="51333.78" table:style-name="ce20">
            <text:p>51333,7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9:0102006:61</text:p>
          </table:table-cell>
          <table:covered-table-cell/>
          <table:table-cell office:value-type="float" office:value="456736.06" table:style-name="ce20">
            <text:p>456736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9:6800001:32</text:p>
          </table:table-cell>
          <table:covered-table-cell/>
          <table:table-cell office:value-type="float" office:value="554277" table:style-name="ce20">
            <text:p>55427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0:0101012:259</text:p>
          </table:table-cell>
          <table:covered-table-cell/>
          <table:table-cell office:value-type="float" office:value="2080854.03" table:style-name="ce20">
            <text:p>2080854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0:1700003:192</text:p>
          </table:table-cell>
          <table:covered-table-cell/>
          <table:table-cell office:value-type="float" office:value="401380.49" table:style-name="ce20">
            <text:p>401380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0:2000004:308</text:p>
          </table:table-cell>
          <table:covered-table-cell/>
          <table:table-cell office:value-type="float" office:value="18192.189999999999" table:style-name="ce20">
            <text:p>18192,1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1:0700023:553</text:p>
          </table:table-cell>
          <table:covered-table-cell/>
          <table:table-cell office:value-type="float" office:value="1121845.71" table:style-name="ce20">
            <text:p>112184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1:1100009:286</text:p>
          </table:table-cell>
          <table:covered-table-cell/>
          <table:table-cell office:value-type="float" office:value="331746.28000000003" table:style-name="ce20">
            <text:p>331746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1:3906002:2772</text:p>
          </table:table-cell>
          <table:covered-table-cell/>
          <table:table-cell office:value-type="float" office:value="349826.69" table:style-name="ce20">
            <text:p>349826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2:5900009:23</text:p>
          </table:table-cell>
          <table:covered-table-cell/>
          <table:table-cell office:value-type="float" office:value="291287.05" table:style-name="ce20">
            <text:p>291287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2:5900009:24</text:p>
          </table:table-cell>
          <table:covered-table-cell/>
          <table:table-cell office:value-type="float" office:value="291287.05" table:style-name="ce20">
            <text:p>291287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3:0002202:1875</text:p>
          </table:table-cell>
          <table:covered-table-cell/>
          <table:table-cell office:value-type="float" office:value="1328354.1000000001" table:style-name="ce20">
            <text:p>1328354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3:0002202:1876</text:p>
          </table:table-cell>
          <table:covered-table-cell/>
          <table:table-cell office:value-type="float" office:value="1349456.13" table:style-name="ce20">
            <text:p>1349456,1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3:0002202:1877</text:p>
          </table:table-cell>
          <table:covered-table-cell/>
          <table:table-cell office:value-type="float" office:value="1376855.83" table:style-name="ce20">
            <text:p>1376855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202:1878</text:p>
          </table:table-cell>
          <table:covered-table-cell/>
          <table:table-cell office:value-type="float" office:value="1392196.84" table:style-name="ce20">
            <text:p>1392196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202:1917</text:p>
          </table:table-cell>
          <table:covered-table-cell/>
          <table:table-cell office:value-type="float" office:value="1343018.17" table:style-name="ce20">
            <text:p>1343018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202:1918</text:p>
          </table:table-cell>
          <table:covered-table-cell/>
          <table:table-cell office:value-type="float" office:value="2329725.39" table:style-name="ce20">
            <text:p>2329725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3:0002202:1919</text:p>
          </table:table-cell>
          <table:covered-table-cell/>
          <table:table-cell office:value-type="float" office:value="2147001.83" table:style-name="ce20">
            <text:p>2147001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3:0002202:1920</text:p>
          </table:table-cell>
          <table:covered-table-cell/>
          <table:table-cell office:value-type="float" office:value="2612946.91" table:style-name="ce20">
            <text:p>2612946,9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3:0002202:1921</text:p>
          </table:table-cell>
          <table:covered-table-cell/>
          <table:table-cell office:value-type="float" office:value="1930541.29" table:style-name="ce20">
            <text:p>1930541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3:0002202:1922</text:p>
          </table:table-cell>
          <table:covered-table-cell/>
          <table:table-cell office:value-type="float" office:value="2541584.1800000002" table:style-name="ce20">
            <text:p>2541584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3:0002202:1923</text:p>
          </table:table-cell>
          <table:covered-table-cell/>
          <table:table-cell office:value-type="float" office:value="1350493.34" table:style-name="ce20">
            <text:p>1350493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2202:1926</text:p>
          </table:table-cell>
          <table:covered-table-cell/>
          <table:table-cell office:value-type="float" office:value="1631986.89" table:style-name="ce20">
            <text:p>1631986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202:1927</text:p>
          </table:table-cell>
          <table:covered-table-cell/>
          <table:table-cell office:value-type="float" office:value="1620834.36" table:style-name="ce20">
            <text:p>1620834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202:1928</text:p>
          </table:table-cell>
          <table:covered-table-cell/>
          <table:table-cell office:value-type="float" office:value="1587376.77" table:style-name="ce20">
            <text:p>1587376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2202:1958</text:p>
          </table:table-cell>
          <table:covered-table-cell/>
          <table:table-cell office:value-type="float" office:value="1356722.43" table:style-name="ce20">
            <text:p>1356722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2202:1959</text:p>
          </table:table-cell>
          <table:covered-table-cell/>
          <table:table-cell office:value-type="float" office:value="1987118.72" table:style-name="ce20">
            <text:p>1987118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2202:1960</text:p>
          </table:table-cell>
          <table:covered-table-cell/>
          <table:table-cell office:value-type="float" office:value="2174410.36" table:style-name="ce20">
            <text:p>2174410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2202:1961</text:p>
          </table:table-cell>
          <table:covered-table-cell/>
          <table:table-cell office:value-type="float" office:value="2640355.44" table:style-name="ce20">
            <text:p>2640355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2402:772</text:p>
          </table:table-cell>
          <table:covered-table-cell/>
          <table:table-cell office:value-type="float" office:value="2034133.71" table:style-name="ce20">
            <text:p>2034133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3:0002402:773</text:p>
          </table:table-cell>
          <table:covered-table-cell/>
          <table:table-cell office:value-type="float" office:value="2059469.9" table:style-name="ce20">
            <text:p>2059469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402:774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402:775</text:p>
          </table:table-cell>
          <table:covered-table-cell/>
          <table:table-cell office:value-type="float" office:value="2323690.11" table:style-name="ce20">
            <text:p>2323690,1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2402:77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2402:77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402:778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2402:779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402:780</text:p>
          </table:table-cell>
          <table:covered-table-cell/>
          <table:table-cell office:value-type="float" office:value="2017293.2" table:style-name="ce20">
            <text:p>2017293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402:781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402:782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402:783</text:p>
          </table:table-cell>
          <table:covered-table-cell/>
          <table:table-cell office:value-type="float" office:value="2044992.08" table:style-name="ce20">
            <text:p>2044992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402:784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2:785</text:p>
          </table:table-cell>
          <table:covered-table-cell/>
          <table:table-cell office:value-type="float" office:value="1784391.32" table:style-name="ce20">
            <text:p>1784391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402:786</text:p>
          </table:table-cell>
          <table:covered-table-cell/>
          <table:table-cell office:value-type="float" office:value="2077567.17" table:style-name="ce20">
            <text:p>2077567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402:787</text:p>
          </table:table-cell>
          <table:covered-table-cell/>
          <table:table-cell office:value-type="float" office:value="2703732.89" table:style-name="ce20">
            <text:p>2703732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3:0002402:788</text:p>
          </table:table-cell>
          <table:covered-table-cell/>
          <table:table-cell office:value-type="float" office:value="2696493.98" table:style-name="ce20">
            <text:p>2696493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3:0002402:789</text:p>
          </table:table-cell>
          <table:covered-table-cell/>
          <table:table-cell office:value-type="float" office:value="2692874.52" table:style-name="ce20">
            <text:p>2692874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3:0002402:790</text:p>
          </table:table-cell>
          <table:covered-table-cell/>
          <table:table-cell office:value-type="float" office:value="2338167.9300000002" table:style-name="ce20">
            <text:p>2338167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2402:791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3:0002402:792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3:0002402:793</text:p>
          </table:table-cell>
          <table:covered-table-cell/>
          <table:table-cell office:value-type="float" office:value="2689255.07" table:style-name="ce20">
            <text:p>2689255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3:0002402:794</text:p>
          </table:table-cell>
          <table:covered-table-cell/>
          <table:table-cell office:value-type="float" office:value="2374362.48" table:style-name="ce20">
            <text:p>2374362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3:0002402:795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3:0002402:796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3:0002402:797</text:p>
          </table:table-cell>
          <table:covered-table-cell/>
          <table:table-cell office:value-type="float" office:value="2041372.62" table:style-name="ce20">
            <text:p>2041372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3:0002402:798</text:p>
          </table:table-cell>
          <table:covered-table-cell/>
          <table:table-cell office:value-type="float" office:value="2678396.7000000002" table:style-name="ce20">
            <text:p>2678396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3:0002402:799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3:0002402:800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3:0002402:801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3:0002402:802</text:p>
          </table:table-cell>
          <table:covered-table-cell/>
          <table:table-cell office:value-type="float" office:value="2073947.72" table:style-name="ce20">
            <text:p>2073947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3:0002402:803</text:p>
          </table:table-cell>
          <table:covered-table-cell/>
          <table:table-cell office:value-type="float" office:value="2066708.81" table:style-name="ce20">
            <text:p>2066708,8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3:0002402:804</text:p>
          </table:table-cell>
          <table:covered-table-cell/>
          <table:table-cell office:value-type="float" office:value="2327309.5699999998" table:style-name="ce20">
            <text:p>2327309,5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3:0002402:805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3:0002402:806</text:p>
          </table:table-cell>
          <table:covered-table-cell/>
          <table:table-cell office:value-type="float" office:value="2613710.3199999998" table:style-name="ce20">
            <text:p>2613710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3:0002402:80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3:0002402:808</text:p>
          </table:table-cell>
          <table:covered-table-cell/>
          <table:table-cell office:value-type="float" office:value="2334548.48" table:style-name="ce20">
            <text:p>2334548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3:0002402:809</text:p>
          </table:table-cell>
          <table:covered-table-cell/>
          <table:table-cell office:value-type="float" office:value="1761184.67" table:style-name="ce20">
            <text:p>1761184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2402:810</text:p>
          </table:table-cell>
          <table:covered-table-cell/>
          <table:table-cell office:value-type="float" office:value="2077567.17" table:style-name="ce20">
            <text:p>2077567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2402:811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3:0002402:812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3:0002402:82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3:0002402:82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3:0002402:828</text:p>
          </table:table-cell>
          <table:covered-table-cell/>
          <table:table-cell office:value-type="float" office:value="2088425.54" table:style-name="ce20">
            <text:p>2088425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3:0002402:829</text:p>
          </table:table-cell>
          <table:covered-table-cell/>
          <table:table-cell office:value-type="float" office:value="2338167.9300000002" table:style-name="ce20">
            <text:p>2338167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3:0002402:830</text:p>
          </table:table-cell>
          <table:covered-table-cell/>
          <table:table-cell office:value-type="float" office:value="2259368.38" table:style-name="ce20">
            <text:p>2259368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3:0002402:831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3:0002402:833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3:0002402:834</text:p>
          </table:table-cell>
          <table:covered-table-cell/>
          <table:table-cell office:value-type="float" office:value="2696493.98" table:style-name="ce20">
            <text:p>2696493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3:0002402:835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3:0002402:836</text:p>
          </table:table-cell>
          <table:covered-table-cell/>
          <table:table-cell office:value-type="float" office:value="2027818.21" table:style-name="ce20">
            <text:p>2027818,2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3:0002402:83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3:0002402:838</text:p>
          </table:table-cell>
          <table:covered-table-cell/>
          <table:table-cell office:value-type="float" office:value="2334548.48" table:style-name="ce20">
            <text:p>2334548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3:0002402:839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2402:840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402:841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402:842</text:p>
          </table:table-cell>
          <table:covered-table-cell/>
          <table:table-cell office:value-type="float" office:value="1722592.98" table:style-name="ce20">
            <text:p>1722592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402:843</text:p>
          </table:table-cell>
          <table:covered-table-cell/>
          <table:table-cell office:value-type="float" office:value="1726101.31" table:style-name="ce20">
            <text:p>1726101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2402:844</text:p>
          </table:table-cell>
          <table:covered-table-cell/>
          <table:table-cell office:value-type="float" office:value="2262876.7200000002" table:style-name="ce20">
            <text:p>2262876,7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3:0002402:845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3:0002402:84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3:0002402:847</text:p>
          </table:table-cell>
          <table:covered-table-cell/>
          <table:table-cell office:value-type="float" office:value="1784391.32" table:style-name="ce20">
            <text:p>1784391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3:0002402:848</text:p>
          </table:table-cell>
          <table:covered-table-cell/>
          <table:table-cell office:value-type="float" office:value="2055850.44" table:style-name="ce20">
            <text:p>2055850,4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3:0002402:849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3:0002402:850</text:p>
          </table:table-cell>
          <table:covered-table-cell/>
          <table:table-cell office:value-type="float" office:value="2080443.25" table:style-name="ce20">
            <text:p>2080443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3:0002402:851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3:0002402:852</text:p>
          </table:table-cell>
          <table:covered-table-cell/>
          <table:table-cell office:value-type="float" office:value="2323690.11" table:style-name="ce20">
            <text:p>2323690,1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3:0002402:853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3:0002402:854</text:p>
          </table:table-cell>
          <table:covered-table-cell/>
          <table:table-cell office:value-type="float" office:value="2334548.48" table:style-name="ce20">
            <text:p>2334548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3:0002402:855</text:p>
          </table:table-cell>
          <table:covered-table-cell/>
          <table:table-cell office:value-type="float" office:value="1743642.99" table:style-name="ce20">
            <text:p>1743642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3:0002402:85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3:0002402:85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3:0002402:858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3:0002402:859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3:0002402:860</text:p>
          </table:table-cell>
          <table:covered-table-cell/>
          <table:table-cell office:value-type="float" office:value="1729609.65" table:style-name="ce20">
            <text:p>1729609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2402:861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3:0002402:862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3:0002402:87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3:0002402:87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3:0002402:878</text:p>
          </table:table-cell>
          <table:covered-table-cell/>
          <table:table-cell office:value-type="float" office:value="1726101.31" table:style-name="ce20">
            <text:p>1726101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3:0002402:879</text:p>
          </table:table-cell>
          <table:covered-table-cell/>
          <table:table-cell office:value-type="float" office:value="1911072.24" table:style-name="ce20">
            <text:p>1911072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3:0002402:880</text:p>
          </table:table-cell>
          <table:covered-table-cell/>
          <table:table-cell office:value-type="float" office:value="2696493.98" table:style-name="ce20">
            <text:p>2696493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3:0002402:881</text:p>
          </table:table-cell>
          <table:covered-table-cell/>
          <table:table-cell office:value-type="float" office:value="2034133.71" table:style-name="ce20">
            <text:p>2034133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3:0002402:882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3:0002402:883</text:p>
          </table:table-cell>
          <table:covered-table-cell/>
          <table:table-cell office:value-type="float" office:value="2338167.9300000002" table:style-name="ce20">
            <text:p>2338167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3:0002402:884</text:p>
          </table:table-cell>
          <table:covered-table-cell/>
          <table:table-cell office:value-type="float" office:value="2320070.65" table:style-name="ce20">
            <text:p>2320070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3:0002402:885</text:p>
          </table:table-cell>
          <table:covered-table-cell/>
          <table:table-cell office:value-type="float" office:value="1719084.64" table:style-name="ce20">
            <text:p>171908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3:0002402:886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3:0002402:887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3:0002402:888</text:p>
          </table:table-cell>
          <table:covered-table-cell/>
          <table:table-cell office:value-type="float" office:value="1777152.41" table:style-name="ce20">
            <text:p>1777152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3:0002402:889</text:p>
          </table:table-cell>
          <table:covered-table-cell/>
          <table:table-cell office:value-type="float" office:value="2377981.94" table:style-name="ce20">
            <text:p>2377981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3:0002402:890</text:p>
          </table:table-cell>
          <table:covered-table-cell/>
          <table:table-cell office:value-type="float" office:value="1788010.77" table:style-name="ce20">
            <text:p>1788010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3:0002402:904</text:p>
          </table:table-cell>
          <table:covered-table-cell/>
          <table:table-cell office:value-type="float" office:value="2377981.94" table:style-name="ce20">
            <text:p>2377981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3:0002402:905</text:p>
          </table:table-cell>
          <table:covered-table-cell/>
          <table:table-cell office:value-type="float" office:value="1802488.59" table:style-name="ce20">
            <text:p>1802488,5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3:0002402:906</text:p>
          </table:table-cell>
          <table:covered-table-cell/>
          <table:table-cell office:value-type="float" office:value="1795249.68" table:style-name="ce20">
            <text:p>1795249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3:0002402:907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3:0002402:908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3:0002402:909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3:0002402:910</text:p>
          </table:table-cell>
          <table:covered-table-cell/>
          <table:table-cell office:value-type="float" office:value="2037753.17" table:style-name="ce20">
            <text:p>2037753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3:0002402:911</text:p>
          </table:table-cell>
          <table:covered-table-cell/>
          <table:table-cell office:value-type="float" office:value="2345406.84" table:style-name="ce20">
            <text:p>2345406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3:0002402:915</text:p>
          </table:table-cell>
          <table:covered-table-cell/>
          <table:table-cell office:value-type="float" office:value="1784391.32" table:style-name="ce20">
            <text:p>1784391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3:0002402:924</text:p>
          </table:table-cell>
          <table:covered-table-cell/>
          <table:table-cell office:value-type="float" office:value="1780771.86" table:style-name="ce20">
            <text:p>178077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3:0002402:926</text:p>
          </table:table-cell>
          <table:covered-table-cell/>
          <table:table-cell office:value-type="float" office:value="1719084.64" table:style-name="ce20">
            <text:p>171908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3:0002403:1900</text:p>
          </table:table-cell>
          <table:covered-table-cell/>
          <table:table-cell office:value-type="float" office:value="3197905.35" table:style-name="ce20">
            <text:p>3197905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3:0002403:1904</text:p>
          </table:table-cell>
          <table:covered-table-cell/>
          <table:table-cell office:value-type="float" office:value="3217554.54" table:style-name="ce20">
            <text:p>3217554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3:0002403:1905</text:p>
          </table:table-cell>
          <table:covered-table-cell/>
          <table:table-cell office:value-type="float" office:value="2461060.7999999998" table:style-name="ce20">
            <text:p>246106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3:0002403:1908</text:p>
          </table:table-cell>
          <table:covered-table-cell/>
          <table:table-cell office:value-type="float" office:value="1542722.11" table:style-name="ce20">
            <text:p>1542722,1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3:0002403:1911</text:p>
          </table:table-cell>
          <table:covered-table-cell/>
          <table:table-cell office:value-type="float" office:value="3173343.86" table:style-name="ce20">
            <text:p>3173343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3:0002403:1913</text:p>
          </table:table-cell>
          <table:covered-table-cell/>
          <table:table-cell office:value-type="float" office:value="3222466.83" table:style-name="ce20">
            <text:p>3222466,8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3:0002403:2063</text:p>
          </table:table-cell>
          <table:covered-table-cell/>
          <table:table-cell office:value-type="float" office:value="2216963.73" table:style-name="ce20">
            <text:p>2216963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3:0002403:2064</text:p>
          </table:table-cell>
          <table:covered-table-cell/>
          <table:table-cell office:value-type="float" office:value="2012505.95" table:style-name="ce20">
            <text:p>2012505,9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3:0002403:2065</text:p>
          </table:table-cell>
          <table:covered-table-cell/>
          <table:table-cell office:value-type="float" office:value="3153694.67" table:style-name="ce20">
            <text:p>3153694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3:0002403:2071</text:p>
          </table:table-cell>
          <table:covered-table-cell/>
          <table:table-cell office:value-type="float" office:value="1379087.74" table:style-name="ce20">
            <text:p>1379087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3:0002403:2072</text:p>
          </table:table-cell>
          <table:covered-table-cell/>
          <table:table-cell office:value-type="float" office:value="1964398.24" table:style-name="ce20">
            <text:p>1964398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3:0002403:2073</text:p>
          </table:table-cell>
          <table:covered-table-cell/>
          <table:table-cell office:value-type="float" office:value="2838355.01" table:style-name="ce20">
            <text:p>2838355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3:0002403:2074</text:p>
          </table:table-cell>
          <table:covered-table-cell/>
          <table:table-cell office:value-type="float" office:value="2020523.9" table:style-name="ce20">
            <text:p>2020523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3:0002403:2075</text:p>
          </table:table-cell>
          <table:covered-table-cell/>
          <table:table-cell office:value-type="float" office:value="1966264.89" table:style-name="ce20">
            <text:p>1966264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3:0002403:2076</text:p>
          </table:table-cell>
          <table:covered-table-cell/>
          <table:table-cell office:value-type="float" office:value="2249035.54" table:style-name="ce20">
            <text:p>2249035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3:0002403:2081</text:p>
          </table:table-cell>
          <table:covered-table-cell/>
          <table:table-cell office:value-type="float" office:value="3173343.86" table:style-name="ce20">
            <text:p>3173343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3:0002403:2082</text:p>
          </table:table-cell>
          <table:covered-table-cell/>
          <table:table-cell office:value-type="float" office:value="3094967.2" table:style-name="ce20">
            <text:p>3094967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3:0002403:2083</text:p>
          </table:table-cell>
          <table:covered-table-cell/>
          <table:table-cell office:value-type="float" office:value="2431587.02" table:style-name="ce20">
            <text:p>2431587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3:0002403:2084</text:p>
          </table:table-cell>
          <table:covered-table-cell/>
          <table:table-cell office:value-type="float" office:value="3330537.37" table:style-name="ce20">
            <text:p>3330537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3:0002403:2085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3:0002403:2086</text:p>
          </table:table-cell>
          <table:covered-table-cell/>
          <table:table-cell office:value-type="float" office:value="1611233.42" table:style-name="ce20">
            <text:p>1611233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3:0002403:2087</text:p>
          </table:table-cell>
          <table:covered-table-cell/>
          <table:table-cell office:value-type="float" office:value="3291238.99" table:style-name="ce20">
            <text:p>3291238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3:0002403:2088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3:0002403:2089</text:p>
          </table:table-cell>
          <table:covered-table-cell/>
          <table:table-cell office:value-type="float" office:value="3325625.07" table:style-name="ce20">
            <text:p>3325625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3:0002403:2090</text:p>
          </table:table-cell>
          <table:covered-table-cell/>
          <table:table-cell office:value-type="float" office:value="2441411.61" table:style-name="ce20">
            <text:p>2441411,6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3:0002403:2091</text:p>
          </table:table-cell>
          <table:covered-table-cell/>
          <table:table-cell office:value-type="float" office:value="3183168.46" table:style-name="ce20">
            <text:p>3183168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3:0002403:2092</text:p>
          </table:table-cell>
          <table:covered-table-cell/>
          <table:table-cell office:value-type="float" office:value="2461060.7999999998" table:style-name="ce20">
            <text:p>246106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3:0002403:2093</text:p>
          </table:table-cell>
          <table:covered-table-cell/>
          <table:table-cell office:value-type="float" office:value="3320712.77" table:style-name="ce20">
            <text:p>3320712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3:0002403:2094</text:p>
          </table:table-cell>
          <table:covered-table-cell/>
          <table:table-cell office:value-type="float" office:value="3227379.13" table:style-name="ce20">
            <text:p>3227379,1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3:0002403:2095</text:p>
          </table:table-cell>
          <table:covered-table-cell/>
          <table:table-cell office:value-type="float" office:value="1655444.09" table:style-name="ce20">
            <text:p>1655444,0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3:0002403:2129</text:p>
          </table:table-cell>
          <table:covered-table-cell/>
          <table:table-cell office:value-type="float" office:value="2654069.02" table:style-name="ce20">
            <text:p>2654069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3:0002403:2130</text:p>
          </table:table-cell>
          <table:covered-table-cell/>
          <table:table-cell office:value-type="float" office:value="1371069.79" table:style-name="ce20">
            <text:p>1371069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3:0002403:2131</text:p>
          </table:table-cell>
          <table:covered-table-cell/>
          <table:table-cell office:value-type="float" office:value="1962379" table:style-name="ce20">
            <text:p>196237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3:0002403:2132</text:p>
          </table:table-cell>
          <table:covered-table-cell/>
          <table:table-cell office:value-type="float" office:value="1360064.65" table:style-name="ce20">
            <text:p>1360064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3:0002403:2133</text:p>
          </table:table-cell>
          <table:covered-table-cell/>
          <table:table-cell office:value-type="float" office:value="2341241.98" table:style-name="ce20">
            <text:p>2341241,9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3:0002403:2134</text:p>
          </table:table-cell>
          <table:covered-table-cell/>
          <table:table-cell office:value-type="float" office:value="1375608.25" table:style-name="ce20">
            <text:p>1375608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3:0002403:2135</text:p>
          </table:table-cell>
          <table:covered-table-cell/>
          <table:table-cell office:value-type="float" office:value="1356178.75" table:style-name="ce20">
            <text:p>1356178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3:0002403:2136</text:p>
          </table:table-cell>
          <table:covered-table-cell/>
          <table:table-cell office:value-type="float" office:value="2024532.88" table:style-name="ce20">
            <text:p>2024532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3:0002403:2137</text:p>
          </table:table-cell>
          <table:covered-table-cell/>
          <table:table-cell office:value-type="float" office:value="2028541.86" table:style-name="ce20">
            <text:p>202854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3:0002403:2138</text:p>
          </table:table-cell>
          <table:covered-table-cell/>
          <table:table-cell office:value-type="float" office:value="1395123.65" table:style-name="ce20">
            <text:p>1395123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3:0002403:2139</text:p>
          </table:table-cell>
          <table:covered-table-cell/>
          <table:table-cell office:value-type="float" office:value="2024532.88" table:style-name="ce20">
            <text:p>2024532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3:0002403:2140</text:p>
          </table:table-cell>
          <table:covered-table-cell/>
          <table:table-cell office:value-type="float" office:value="1869117.42" table:style-name="ce20">
            <text:p>1869117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3:0002403:2141</text:p>
          </table:table-cell>
          <table:covered-table-cell/>
          <table:table-cell office:value-type="float" office:value="1387105.7" table:style-name="ce20">
            <text:p>1387105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3:0002403:2142</text:p>
          </table:table-cell>
          <table:covered-table-cell/>
          <table:table-cell office:value-type="float" office:value="2373313.79" table:style-name="ce20">
            <text:p>2373313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3:0002403:2143</text:p>
          </table:table-cell>
          <table:covered-table-cell/>
          <table:table-cell office:value-type="float" office:value="1431204.43" table:style-name="ce20">
            <text:p>1431204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3:0002403:2144</text:p>
          </table:table-cell>
          <table:covered-table-cell/>
          <table:table-cell office:value-type="float" office:value="1960389.26" table:style-name="ce20">
            <text:p>1960389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3:0002403:2145</text:p>
          </table:table-cell>
          <table:covered-table-cell/>
          <table:table-cell office:value-type="float" office:value="1403141.6" table:style-name="ce20">
            <text:p>1403141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3:0002403:2146</text:p>
          </table:table-cell>
          <table:covered-table-cell/>
          <table:table-cell office:value-type="float" office:value="1391151.84" table:style-name="ce20">
            <text:p>1391151,8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3:0002403:2147</text:p>
          </table:table-cell>
          <table:covered-table-cell/>
          <table:table-cell office:value-type="float" office:value="1423186.48" table:style-name="ce20">
            <text:p>1423186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3:0002403:2148</text:p>
          </table:table-cell>
          <table:covered-table-cell/>
          <table:table-cell office:value-type="float" office:value="2802274.22" table:style-name="ce20">
            <text:p>2802274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3:0002403:2149</text:p>
          </table:table-cell>
          <table:covered-table-cell/>
          <table:table-cell office:value-type="float" office:value="2716243.4" table:style-name="ce20">
            <text:p>2716243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3:0002403:2150</text:p>
          </table:table-cell>
          <table:covered-table-cell/>
          <table:table-cell office:value-type="float" office:value="1360064.65" table:style-name="ce20">
            <text:p>1360064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3:0002403:2151</text:p>
          </table:table-cell>
          <table:covered-table-cell/>
          <table:table-cell office:value-type="float" office:value="1923520.01" table:style-name="ce20">
            <text:p>1923520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3:0002403:2153</text:p>
          </table:table-cell>
          <table:covered-table-cell/>
          <table:table-cell office:value-type="float" office:value="1962379" table:style-name="ce20">
            <text:p>196237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3:0002403:2154</text:p>
          </table:table-cell>
          <table:covered-table-cell/>
          <table:table-cell office:value-type="float" office:value="2292680.41" table:style-name="ce20">
            <text:p>2292680,4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3:0002403:2155</text:p>
          </table:table-cell>
          <table:covered-table-cell/>
          <table:table-cell office:value-type="float" office:value="2273089.39" table:style-name="ce20">
            <text:p>2273089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3:0002403:2156</text:p>
          </table:table-cell>
          <table:covered-table-cell/>
          <table:table-cell office:value-type="float" office:value="2304338.11" table:style-name="ce20">
            <text:p>2304338,1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3:0002403:2158</text:p>
          </table:table-cell>
          <table:covered-table-cell/>
          <table:table-cell office:value-type="float" office:value="1415168.53" table:style-name="ce20">
            <text:p>1415168,5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3:0002403:2159</text:p>
          </table:table-cell>
          <table:covered-table-cell/>
          <table:table-cell office:value-type="float" office:value="1399132.62" table:style-name="ce20">
            <text:p>1399132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3:0002403:2160</text:p>
          </table:table-cell>
          <table:covered-table-cell/>
          <table:table-cell office:value-type="float" office:value="1399132.62" table:style-name="ce20">
            <text:p>1399132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3:0002403:2161</text:p>
          </table:table-cell>
          <table:covered-table-cell/>
          <table:table-cell office:value-type="float" office:value="2024532.88" table:style-name="ce20">
            <text:p>2024532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3:0002403:2162</text:p>
          </table:table-cell>
          <table:covered-table-cell/>
          <table:table-cell office:value-type="float" office:value="2312109.9" table:style-name="ce20">
            <text:p>2312109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3:0002403:2163</text:p>
          </table:table-cell>
          <table:covered-table-cell/>
          <table:table-cell office:value-type="float" office:value="1371069.79" table:style-name="ce20">
            <text:p>1371069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3:0002403:2175</text:p>
          </table:table-cell>
          <table:covered-table-cell/>
          <table:table-cell office:value-type="float" office:value="3218765.89" table:style-name="ce20">
            <text:p>3218765,8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3:0002403:2176</text:p>
          </table:table-cell>
          <table:covered-table-cell/>
          <table:table-cell office:value-type="float" office:value="3330537.37" table:style-name="ce20">
            <text:p>3330537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3:0002403:2177</text:p>
          </table:table-cell>
          <table:covered-table-cell/>
          <table:table-cell office:value-type="float" office:value="3178256.16" table:style-name="ce20">
            <text:p>3178256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3:0002403:2178</text:p>
          </table:table-cell>
          <table:covered-table-cell/>
          <table:table-cell office:value-type="float" office:value="3286326.69" table:style-name="ce20">
            <text:p>3286326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3:0002403:2179</text:p>
          </table:table-cell>
          <table:covered-table-cell/>
          <table:table-cell office:value-type="float" office:value="3075921.25" table:style-name="ce20">
            <text:p>3075921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3:0002403:2180</text:p>
          </table:table-cell>
          <table:covered-table-cell/>
          <table:table-cell office:value-type="float" office:value="2485622.2799999998" table:style-name="ce20">
            <text:p>2485622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3:0002403:2181</text:p>
          </table:table-cell>
          <table:covered-table-cell/>
          <table:table-cell office:value-type="float" office:value="3188080.75" table:style-name="ce20">
            <text:p>3188080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3:0002403:2182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3:0002403:2183</text:p>
          </table:table-cell>
          <table:covered-table-cell/>
          <table:table-cell office:value-type="float" office:value="2549482.14" table:style-name="ce20">
            <text:p>2549482,1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3:0002403:2184</text:p>
          </table:table-cell>
          <table:covered-table-cell/>
          <table:table-cell office:value-type="float" office:value="1547483.6" table:style-name="ce20">
            <text:p>1547483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3:0002403:2185</text:p>
          </table:table-cell>
          <table:covered-table-cell/>
          <table:table-cell office:value-type="float" office:value="3335449.66" table:style-name="ce20">
            <text:p>3335449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3:0002403:2186</text:p>
          </table:table-cell>
          <table:covered-table-cell/>
          <table:table-cell office:value-type="float" office:value="3350186.55" table:style-name="ce20">
            <text:p>3350186,5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3:0002403:2187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3:0002403:2188</text:p>
          </table:table-cell>
          <table:covered-table-cell/>
          <table:table-cell office:value-type="float" office:value="3197905.35" table:style-name="ce20">
            <text:p>3197905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3:0002403:2189</text:p>
          </table:table-cell>
          <table:covered-table-cell/>
          <table:table-cell office:value-type="float" office:value="3148782.38" table:style-name="ce20">
            <text:p>3148782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3:0002403:2191</text:p>
          </table:table-cell>
          <table:covered-table-cell/>
          <table:table-cell office:value-type="float" office:value="1665268.68" table:style-name="ce20">
            <text:p>1665268,6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3:0002403:2192</text:p>
          </table:table-cell>
          <table:covered-table-cell/>
          <table:table-cell office:value-type="float" office:value="3153694.67" table:style-name="ce20">
            <text:p>3153694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3:0002403:2193</text:p>
          </table:table-cell>
          <table:covered-table-cell/>
          <table:table-cell office:value-type="float" office:value="776122.54" table:style-name="ce20">
            <text:p>776122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3:0002403:2194</text:p>
          </table:table-cell>
          <table:covered-table-cell/>
          <table:table-cell office:value-type="float" office:value="3228288.86" table:style-name="ce20">
            <text:p>3228288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3:0002403:2195</text:p>
          </table:table-cell>
          <table:covered-table-cell/>
          <table:table-cell office:value-type="float" office:value="2456927.81" table:style-name="ce20">
            <text:p>2456927,8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3:0002403:2196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3:0002403:2197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3:0002403:2198</text:p>
          </table:table-cell>
          <table:covered-table-cell/>
          <table:table-cell office:value-type="float" office:value="3138957.78" table:style-name="ce20">
            <text:p>3138957,7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3:0002403:2199</text:p>
          </table:table-cell>
          <table:covered-table-cell/>
          <table:table-cell office:value-type="float" office:value="1609382.94" table:style-name="ce20">
            <text:p>1609382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3:0002403:2200</text:p>
          </table:table-cell>
          <table:covered-table-cell/>
          <table:table-cell office:value-type="float" office:value="3192993.05" table:style-name="ce20">
            <text:p>3192993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3:0002403:2201</text:p>
          </table:table-cell>
          <table:covered-table-cell/>
          <table:table-cell office:value-type="float" office:value="3247028.32" table:style-name="ce20">
            <text:p>3247028,3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3:0002403:2202</text:p>
          </table:table-cell>
          <table:covered-table-cell/>
          <table:table-cell office:value-type="float" office:value="3153694.67" table:style-name="ce20">
            <text:p>3153694,6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3:0002403:2203</text:p>
          </table:table-cell>
          <table:covered-table-cell/>
          <table:table-cell office:value-type="float" office:value="3090205.71" table:style-name="ce20">
            <text:p>309020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3:0002403:2204</text:p>
          </table:table-cell>
          <table:covered-table-cell/>
          <table:table-cell office:value-type="float" office:value="2520008.36" table:style-name="ce20">
            <text:p>2520008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3:0002403:2205</text:p>
          </table:table-cell>
          <table:covered-table-cell/>
          <table:table-cell office:value-type="float" office:value="3276502.1" table:style-name="ce20">
            <text:p>3276502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3:0002403:2206</text:p>
          </table:table-cell>
          <table:covered-table-cell/>
          <table:table-cell office:value-type="float" office:value="3212642.24" table:style-name="ce20">
            <text:p>3212642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3:0002403:2207</text:p>
          </table:table-cell>
          <table:covered-table-cell/>
          <table:table-cell office:value-type="float" office:value="3296151.29" table:style-name="ce20">
            <text:p>3296151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3:0002403:2208</text:p>
          </table:table-cell>
          <table:covered-table-cell/>
          <table:table-cell office:value-type="float" office:value="1625970.31" table:style-name="ce20">
            <text:p>1625970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3:0002403:2209</text:p>
          </table:table-cell>
          <table:covered-table-cell/>
          <table:table-cell office:value-type="float" office:value="2510183.77" table:style-name="ce20">
            <text:p>2510183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3:0002403:2210</text:p>
          </table:table-cell>
          <table:covered-table-cell/>
          <table:table-cell office:value-type="float" office:value="3325625.07" table:style-name="ce20">
            <text:p>3325625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3:0002403:2211</text:p>
          </table:table-cell>
          <table:covered-table-cell/>
          <table:table-cell office:value-type="float" office:value="2505271.4700000002" table:style-name="ce20">
            <text:p>2505271,4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3:0002403:2213</text:p>
          </table:table-cell>
          <table:covered-table-cell/>
          <table:table-cell office:value-type="float" office:value="1609382.94" table:style-name="ce20">
            <text:p>1609382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3:0002403:2214</text:p>
          </table:table-cell>
          <table:covered-table-cell/>
          <table:table-cell office:value-type="float" office:value="2510183.77" table:style-name="ce20">
            <text:p>2510183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3:0002403:2215</text:p>
          </table:table-cell>
          <table:covered-table-cell/>
          <table:table-cell office:value-type="float" office:value="3214004.4" table:style-name="ce20">
            <text:p>3214004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3:0002403:2216</text:p>
          </table:table-cell>
          <table:covered-table-cell/>
          <table:table-cell office:value-type="float" office:value="3320712.77" table:style-name="ce20">
            <text:p>3320712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3:0002403:2217</text:p>
          </table:table-cell>
          <table:covered-table-cell/>
          <table:table-cell office:value-type="float" office:value="3325625.07" table:style-name="ce20">
            <text:p>3325625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3:0002403:2218</text:p>
          </table:table-cell>
          <table:covered-table-cell/>
          <table:table-cell office:value-type="float" office:value="771361.06" table:style-name="ce20">
            <text:p>771361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3:0002403:2219</text:p>
          </table:table-cell>
          <table:covered-table-cell/>
          <table:table-cell office:value-type="float" office:value="3360011.15" table:style-name="ce20">
            <text:p>3360011,1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3:0002403:2220</text:p>
          </table:table-cell>
          <table:covered-table-cell/>
          <table:table-cell office:value-type="float" office:value="3188080.75" table:style-name="ce20">
            <text:p>3188080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3:0002403:2221</text:p>
          </table:table-cell>
          <table:covered-table-cell/>
          <table:table-cell office:value-type="float" office:value="1609382.94" table:style-name="ce20">
            <text:p>1609382,9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3:0002403:2222</text:p>
          </table:table-cell>
          <table:covered-table-cell/>
          <table:table-cell office:value-type="float" office:value="1628428.9" table:style-name="ce20">
            <text:p>1628428,9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3:0002403:2223</text:p>
          </table:table-cell>
          <table:covered-table-cell/>
          <table:table-cell office:value-type="float" office:value="3109251.66" table:style-name="ce20">
            <text:p>3109251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3:0002403:2224</text:p>
          </table:table-cell>
          <table:covered-table-cell/>
          <table:table-cell office:value-type="float" office:value="1625970.31" table:style-name="ce20">
            <text:p>1625970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3:0002403:2225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3:0002403:2227</text:p>
          </table:table-cell>
          <table:covered-table-cell/>
          <table:table-cell office:value-type="float" office:value="3183168.46" table:style-name="ce20">
            <text:p>3183168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3:0002403:2228</text:p>
          </table:table-cell>
          <table:covered-table-cell/>
          <table:table-cell office:value-type="float" office:value="3173343.86" table:style-name="ce20">
            <text:p>3173343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3:0002403:2229</text:p>
          </table:table-cell>
          <table:covered-table-cell/>
          <table:table-cell office:value-type="float" office:value="3252096.3" table:style-name="ce20">
            <text:p>3252096,3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3:0002403:2231</text:p>
          </table:table-cell>
          <table:covered-table-cell/>
          <table:table-cell office:value-type="float" office:value="3291238.99" table:style-name="ce20">
            <text:p>3291238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3:0002403:2232</text:p>
          </table:table-cell>
          <table:covered-table-cell/>
          <table:table-cell office:value-type="float" office:value="2461060.7999999998" table:style-name="ce20">
            <text:p>246106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3:0002403:2233</text:p>
          </table:table-cell>
          <table:covered-table-cell/>
          <table:table-cell office:value-type="float" office:value="3315800.48" table:style-name="ce20">
            <text:p>3315800,4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3:0002403:2234</text:p>
          </table:table-cell>
          <table:covered-table-cell/>
          <table:table-cell office:value-type="float" office:value="3305975.88" table:style-name="ce20">
            <text:p>3305975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3:0002403:2235</text:p>
          </table:table-cell>
          <table:covered-table-cell/>
          <table:table-cell office:value-type="float" office:value="1591584.23" table:style-name="ce20">
            <text:p>1591584,2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3:0002403:2236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3:0002403:2237</text:p>
          </table:table-cell>
          <table:covered-table-cell/>
          <table:table-cell office:value-type="float" office:value="2515096.06" table:style-name="ce20">
            <text:p>2515096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3:0002403:2238</text:p>
          </table:table-cell>
          <table:covered-table-cell/>
          <table:table-cell office:value-type="float" office:value="2371221.02" table:style-name="ce20">
            <text:p>2371221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3:0002403:2239</text:p>
          </table:table-cell>
          <table:covered-table-cell/>
          <table:table-cell office:value-type="float" office:value="3090205.71" table:style-name="ce20">
            <text:p>309020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3:0002403:2240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3:0002403:2241</text:p>
          </table:table-cell>
          <table:covered-table-cell/>
          <table:table-cell office:value-type="float" office:value="3291238.99" table:style-name="ce20">
            <text:p>3291238,9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3:0002403:2242</text:p>
          </table:table-cell>
          <table:covered-table-cell/>
          <table:table-cell office:value-type="float" office:value="1689830.17" table:style-name="ce20">
            <text:p>1689830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3:0002403:2275</text:p>
          </table:table-cell>
          <table:covered-table-cell/>
          <table:table-cell office:value-type="float" office:value="2377322.77" table:style-name="ce20">
            <text:p>2377322,7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3:0002403:2276</text:p>
          </table:table-cell>
          <table:covered-table-cell/>
          <table:table-cell office:value-type="float" office:value="2798265.25" table:style-name="ce20">
            <text:p>2798265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3:0002403:2277</text:p>
          </table:table-cell>
          <table:covered-table-cell/>
          <table:table-cell office:value-type="float" office:value="2141130.35" table:style-name="ce20">
            <text:p>2141130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3:0002403:2278</text:p>
          </table:table-cell>
          <table:covered-table-cell/>
          <table:table-cell office:value-type="float" office:value="1948362.34" table:style-name="ce20">
            <text:p>1948362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3:0002403:2279</text:p>
          </table:table-cell>
          <table:covered-table-cell/>
          <table:table-cell office:value-type="float" office:value="1964398.24" table:style-name="ce20">
            <text:p>1964398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3:0002403:2280</text:p>
          </table:table-cell>
          <table:covered-table-cell/>
          <table:table-cell office:value-type="float" office:value="2253044.5099999998" table:style-name="ce20">
            <text:p>2253044,5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3:0002403:2281</text:p>
          </table:table-cell>
          <table:covered-table-cell/>
          <table:table-cell office:value-type="float" office:value="1403141.6" table:style-name="ce20">
            <text:p>1403141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3:0002403:2282</text:p>
          </table:table-cell>
          <table:covered-table-cell/>
          <table:table-cell office:value-type="float" office:value="2179989.34" table:style-name="ce20">
            <text:p>2179989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3:0002403:2283</text:p>
          </table:table-cell>
          <table:covered-table-cell/>
          <table:table-cell office:value-type="float" office:value="1332863.3600000001" table:style-name="ce20">
            <text:p>1332863,3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3:0002403:2284</text:p>
          </table:table-cell>
          <table:covered-table-cell/>
          <table:table-cell office:value-type="float" office:value="2249035.54" table:style-name="ce20">
            <text:p>2249035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3:0002403:2285</text:p>
          </table:table-cell>
          <table:covered-table-cell/>
          <table:table-cell office:value-type="float" office:value="1948362.34" table:style-name="ce20">
            <text:p>1948362,3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3:0002403:2286</text:p>
          </table:table-cell>
          <table:covered-table-cell/>
          <table:table-cell office:value-type="float" office:value="1336749.26" table:style-name="ce20">
            <text:p>1336749,2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3:0002403:2287</text:p>
          </table:table-cell>
          <table:covered-table-cell/>
          <table:table-cell office:value-type="float" office:value="1387105.7" table:style-name="ce20">
            <text:p>1387105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3:0002403:2288</text:p>
          </table:table-cell>
          <table:covered-table-cell/>
          <table:table-cell office:value-type="float" office:value="2818310.13" table:style-name="ce20">
            <text:p>2818310,1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3:0002403:2289</text:p>
          </table:table-cell>
          <table:covered-table-cell/>
          <table:table-cell office:value-type="float" office:value="1962379" table:style-name="ce20">
            <text:p>1962379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3:0002403:2290</text:p>
          </table:table-cell>
          <table:covered-table-cell/>
          <table:table-cell office:value-type="float" office:value="2028541.86" table:style-name="ce20">
            <text:p>2028541,8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3:0002403:2291</text:p>
          </table:table-cell>
          <table:covered-table-cell/>
          <table:table-cell office:value-type="float" office:value="2277098.37" table:style-name="ce20">
            <text:p>2277098,3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3:0002403:2292</text:p>
          </table:table-cell>
          <table:covered-table-cell/>
          <table:table-cell office:value-type="float" office:value="1360064.65" table:style-name="ce20">
            <text:p>1360064,6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3:0002403:2293</text:p>
          </table:table-cell>
          <table:covered-table-cell/>
          <table:table-cell office:value-type="float" office:value="1932326.43" table:style-name="ce20">
            <text:p>1932326,4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3:0002403:2297</text:p>
          </table:table-cell>
          <table:covered-table-cell/>
          <table:table-cell office:value-type="float" office:value="3188080.75" table:style-name="ce20">
            <text:p>3188080,7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3:0002403:2298</text:p>
          </table:table-cell>
          <table:covered-table-cell/>
          <table:table-cell office:value-type="float" office:value="3168431.57" table:style-name="ce20">
            <text:p>3168431,5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3:0002403:2299</text:p>
          </table:table-cell>
          <table:covered-table-cell/>
          <table:table-cell office:value-type="float" office:value="2461060.7999999998" table:style-name="ce20">
            <text:p>2461060,8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3:0002403:2300</text:p>
          </table:table-cell>
          <table:covered-table-cell/>
          <table:table-cell office:value-type="float" office:value="3178256.16" table:style-name="ce20">
            <text:p>3178256,1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3:0002403:2301</text:p>
          </table:table-cell>
          <table:covered-table-cell/>
          <table:table-cell office:value-type="float" office:value="1606321.12" table:style-name="ce20">
            <text:p>1606321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3:0002403:2302</text:p>
          </table:table-cell>
          <table:covered-table-cell/>
          <table:table-cell office:value-type="float" office:value="2470885.39" table:style-name="ce20">
            <text:p>2470885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3:0002403:2303</text:p>
          </table:table-cell>
          <table:covered-table-cell/>
          <table:table-cell office:value-type="float" office:value="3183168.46" table:style-name="ce20">
            <text:p>3183168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3:0002403:2304</text:p>
          </table:table-cell>
          <table:covered-table-cell/>
          <table:table-cell office:value-type="float" office:value="1561768.06" table:style-name="ce20">
            <text:p>1561768,0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3:0002403:2305</text:p>
          </table:table-cell>
          <table:covered-table-cell/>
          <table:table-cell office:value-type="float" office:value="1611233.42" table:style-name="ce20">
            <text:p>1611233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3:0002403:2306</text:p>
          </table:table-cell>
          <table:covered-table-cell/>
          <table:table-cell office:value-type="float" office:value="2485622.2799999998" table:style-name="ce20">
            <text:p>2485622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3:0002403:2307</text:p>
          </table:table-cell>
          <table:covered-table-cell/>
          <table:table-cell office:value-type="float" office:value="3134045.49" table:style-name="ce20">
            <text:p>3134045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3:0002403:2308</text:p>
          </table:table-cell>
          <table:covered-table-cell/>
          <table:table-cell office:value-type="float" office:value="3075921.25" table:style-name="ce20">
            <text:p>3075921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3:0002403:2309</text:p>
          </table:table-cell>
          <table:covered-table-cell/>
          <table:table-cell office:value-type="float" office:value="3192993.05" table:style-name="ce20">
            <text:p>3192993,0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3:0002403:2310</text:p>
          </table:table-cell>
          <table:covered-table-cell/>
          <table:table-cell office:value-type="float" office:value="2465973.09" table:style-name="ce20">
            <text:p>2465973,0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3:0002403:2311</text:p>
          </table:table-cell>
          <table:covered-table-cell/>
          <table:table-cell office:value-type="float" office:value="2385505.4900000002" table:style-name="ce20">
            <text:p>2385505,4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3:0002403:2312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3:0002403:2313</text:p>
          </table:table-cell>
          <table:covered-table-cell/>
          <table:table-cell office:value-type="float" office:value="3163519.27" table:style-name="ce20">
            <text:p>3163519,2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3:0002403:2314</text:p>
          </table:table-cell>
          <table:covered-table-cell/>
          <table:table-cell office:value-type="float" office:value="3071159.76" table:style-name="ce20">
            <text:p>3071159,7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3:0002403:2345</text:p>
          </table:table-cell>
          <table:covered-table-cell/>
          <table:table-cell office:value-type="float" office:value="1964398.24" table:style-name="ce20">
            <text:p>1964398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3:0002403:2346</text:p>
          </table:table-cell>
          <table:covered-table-cell/>
          <table:table-cell office:value-type="float" office:value="1888546.91" table:style-name="ce20">
            <text:p>1888546,9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3:0002403:2347</text:p>
          </table:table-cell>
          <table:covered-table-cell/>
          <table:table-cell office:value-type="float" office:value="1904090.51" table:style-name="ce20">
            <text:p>1904090,5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3:0002403:2348</text:p>
          </table:table-cell>
          <table:covered-table-cell/>
          <table:table-cell office:value-type="float" office:value="1911862.31" table:style-name="ce20">
            <text:p>1911862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3:0002403:2349</text:p>
          </table:table-cell>
          <table:covered-table-cell/>
          <table:table-cell office:value-type="float" office:value="1387105.7" table:style-name="ce20">
            <text:p>1387105,7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3:0002403:2350</text:p>
          </table:table-cell>
          <table:covered-table-cell/>
          <table:table-cell office:value-type="float" office:value="2806283.2" table:style-name="ce20">
            <text:p>2806283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3:0002403:2352</text:p>
          </table:table-cell>
          <table:covered-table-cell/>
          <table:table-cell office:value-type="float" office:value="3066398.27" table:style-name="ce20">
            <text:p>3066398,2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3:0002403:2353</text:p>
          </table:table-cell>
          <table:covered-table-cell/>
          <table:table-cell office:value-type="float" office:value="1606321.12" table:style-name="ce20">
            <text:p>1606321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3:0002403:2354</text:p>
          </table:table-cell>
          <table:covered-table-cell/>
          <table:table-cell office:value-type="float" office:value="2500359.17" table:style-name="ce20">
            <text:p>2500359,1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3:0002403:2355</text:p>
          </table:table-cell>
          <table:covered-table-cell/>
          <table:table-cell office:value-type="float" office:value="1604621.46" table:style-name="ce20">
            <text:p>1604621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3:0002403:2356</text:p>
          </table:table-cell>
          <table:covered-table-cell/>
          <table:table-cell office:value-type="float" office:value="2485622.2799999998" table:style-name="ce20">
            <text:p>2485622,2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3:0002403:2357</text:p>
          </table:table-cell>
          <table:covered-table-cell/>
          <table:table-cell office:value-type="float" office:value="1601408.82" table:style-name="ce20">
            <text:p>1601408,8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3:0002403:2358</text:p>
          </table:table-cell>
          <table:covered-table-cell/>
          <table:table-cell office:value-type="float" office:value="2470885.39" table:style-name="ce20">
            <text:p>2470885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3:0002403:2359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3:0002403:2360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3:0002403:2361</text:p>
          </table:table-cell>
          <table:covered-table-cell/>
          <table:table-cell office:value-type="float" office:value="3305975.88" table:style-name="ce20">
            <text:p>3305975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3:0002403:2362</text:p>
          </table:table-cell>
          <table:covered-table-cell/>
          <table:table-cell office:value-type="float" office:value="3104490.18" table:style-name="ce20">
            <text:p>3104490,1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3:0002403:2364</text:p>
          </table:table-cell>
          <table:covered-table-cell/>
          <table:table-cell office:value-type="float" office:value="1650531.79" table:style-name="ce20">
            <text:p>1650531,7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3:0002403:2365</text:p>
          </table:table-cell>
          <table:covered-table-cell/>
          <table:table-cell office:value-type="float" office:value="1611233.42" table:style-name="ce20">
            <text:p>1611233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3:0002403:2366</text:p>
          </table:table-cell>
          <table:covered-table-cell/>
          <table:table-cell office:value-type="float" office:value="2470885.39" table:style-name="ce20">
            <text:p>2470885,3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3:0002403:2373</text:p>
          </table:table-cell>
          <table:covered-table-cell/>
          <table:table-cell office:value-type="float" office:value="1403141.6" table:style-name="ce20">
            <text:p>1403141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3:0002403:2376</text:p>
          </table:table-cell>
          <table:covered-table-cell/>
          <table:table-cell office:value-type="float" office:value="2381331.7400000002" table:style-name="ce20">
            <text:p>2381331,7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3:0002403:2380</text:p>
          </table:table-cell>
          <table:covered-table-cell/>
          <table:table-cell office:value-type="float" office:value="1616145.71" table:style-name="ce20">
            <text:p>161614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3:0002403:2381</text:p>
          </table:table-cell>
          <table:covered-table-cell/>
          <table:table-cell office:value-type="float" office:value="1616145.71" table:style-name="ce20">
            <text:p>161614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3:0002403:2388</text:p>
          </table:table-cell>
          <table:covered-table-cell/>
          <table:table-cell office:value-type="float" office:value="3099728.69" table:style-name="ce20">
            <text:p>3099728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3:0002403:2389</text:p>
          </table:table-cell>
          <table:covered-table-cell/>
          <table:table-cell office:value-type="float" office:value="3202817.64" table:style-name="ce20">
            <text:p>320281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3:0002403:2390</text:p>
          </table:table-cell>
          <table:covered-table-cell/>
          <table:table-cell office:value-type="float" office:value="1586671.93" table:style-name="ce20">
            <text:p>1586671,9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3:0002403:2391</text:p>
          </table:table-cell>
          <table:covered-table-cell/>
          <table:table-cell office:value-type="float" office:value="2421762.42" table:style-name="ce20">
            <text:p>2421762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403:2392</text:p>
          </table:table-cell>
          <table:covered-table-cell/>
          <table:table-cell office:value-type="float" office:value="2024532.88" table:style-name="ce20">
            <text:p>2024532,8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2403:2393</text:p>
          </table:table-cell>
          <table:covered-table-cell/>
          <table:table-cell office:value-type="float" office:value="2834346.03" table:style-name="ce20">
            <text:p>2834346,0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3:0002403:2438</text:p>
          </table:table-cell>
          <table:covered-table-cell/>
          <table:table-cell office:value-type="float" office:value="1576052.53" table:style-name="ce20">
            <text:p>1576052,5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3:0002403:2441</text:p>
          </table:table-cell>
          <table:covered-table-cell/>
          <table:table-cell office:value-type="float" office:value="1606321.12" table:style-name="ce20">
            <text:p>1606321,1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3:0002403:2487</text:p>
          </table:table-cell>
          <table:covered-table-cell/>
          <table:table-cell office:value-type="float" office:value="2747330.59" table:style-name="ce20">
            <text:p>2747330,5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3:0002403:2488</text:p>
          </table:table-cell>
          <table:covered-table-cell/>
          <table:table-cell office:value-type="float" office:value="1352292.85" table:style-name="ce20">
            <text:p>1352292,8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3:0002403:2489</text:p>
          </table:table-cell>
          <table:covered-table-cell/>
          <table:table-cell office:value-type="float" office:value="1328977.46" table:style-name="ce20">
            <text:p>1328977,4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3:0002403:2490</text:p>
          </table:table-cell>
          <table:covered-table-cell/>
          <table:table-cell office:value-type="float" office:value="1968407.22" table:style-name="ce20">
            <text:p>1968407,2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3:0002403:2491</text:p>
          </table:table-cell>
          <table:covered-table-cell/>
          <table:table-cell office:value-type="float" office:value="2218848.33" table:style-name="ce20">
            <text:p>2218848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3:0002403:2492</text:p>
          </table:table-cell>
          <table:covered-table-cell/>
          <table:table-cell office:value-type="float" office:value="2731787" table:style-name="ce20">
            <text:p>2731787,0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3:0002403:2493</text:p>
          </table:table-cell>
          <table:covered-table-cell/>
          <table:table-cell office:value-type="float" office:value="1956380.29" table:style-name="ce20">
            <text:p>1956380,2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3:0002403:2494</text:p>
          </table:table-cell>
          <table:covered-table-cell/>
          <table:table-cell office:value-type="float" office:value="1621058.01" table:style-name="ce20">
            <text:p>1621058,0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3:0002403:2495</text:p>
          </table:table-cell>
          <table:covered-table-cell/>
          <table:table-cell office:value-type="float" office:value="1630882.6" table:style-name="ce20">
            <text:p>1630882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3:0002403:2496</text:p>
          </table:table-cell>
          <table:covered-table-cell/>
          <table:table-cell office:value-type="float" office:value="1580814.02" table:style-name="ce20">
            <text:p>1580814,0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3:0002403:2500</text:p>
          </table:table-cell>
          <table:covered-table-cell/>
          <table:table-cell office:value-type="float" office:value="2456148.5" table:style-name="ce20">
            <text:p>2456148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3:0002403:2501</text:p>
          </table:table-cell>
          <table:covered-table-cell/>
          <table:table-cell office:value-type="float" office:value="1616145.71" table:style-name="ce20">
            <text:p>1616145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3:0002403:2502</text:p>
          </table:table-cell>
          <table:covered-table-cell/>
          <table:table-cell office:value-type="float" office:value="2465973.09" table:style-name="ce20">
            <text:p>2465973,0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3:0002403:2503</text:p>
          </table:table-cell>
          <table:covered-table-cell/>
          <table:table-cell office:value-type="float" office:value="3119308.6" table:style-name="ce20">
            <text:p>3119308,6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3:0002403:2520</text:p>
          </table:table-cell>
          <table:covered-table-cell/>
          <table:table-cell office:value-type="float" office:value="3212642.24" table:style-name="ce20">
            <text:p>3212642,2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3:0002403:4695</text:p>
          </table:table-cell>
          <table:covered-table-cell/>
          <table:table-cell office:value-type="float" office:value="1611233.42" table:style-name="ce20">
            <text:p>1611233,4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3:0002403:4696</text:p>
          </table:table-cell>
          <table:covered-table-cell/>
          <table:table-cell office:value-type="float" office:value="2375982.5099999998" table:style-name="ce20">
            <text:p>2375982,5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3:0002403:4702</text:p>
          </table:table-cell>
          <table:covered-table-cell/>
          <table:table-cell office:value-type="float" office:value="2172217.54" table:style-name="ce20">
            <text:p>2172217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3:0002403:4704</text:p>
          </table:table-cell>
          <table:covered-table-cell/>
          <table:table-cell office:value-type="float" office:value="1601408.82" table:style-name="ce20">
            <text:p>1601408,8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3:0002403:4709</text:p>
          </table:table-cell>
          <table:covered-table-cell/>
          <table:table-cell office:value-type="float" office:value="2436499.31" table:style-name="ce20">
            <text:p>2436499,3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3:0002403:4710</text:p>
          </table:table-cell>
          <table:covered-table-cell/>
          <table:table-cell office:value-type="float" office:value="2451236.2000000002" table:style-name="ce20">
            <text:p>2451236,2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3:0002403:4712</text:p>
          </table:table-cell>
          <table:covered-table-cell/>
          <table:table-cell office:value-type="float" office:value="423600122.69" table:style-name="ce20">
            <text:p>423600122,69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3:0003001:3271</text:p>
          </table:table-cell>
          <table:covered-table-cell/>
          <table:table-cell office:value-type="float" office:value="3987721.62" table:style-name="ce20">
            <text:p>3987721,6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06:2563</text:p>
          </table:table-cell>
          <table:covered-table-cell/>
          <table:table-cell office:value-type="float" office:value="2344138.73" table:style-name="ce20">
            <text:p>2344138,7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201065:400</text:p>
          </table:table-cell>
          <table:covered-table-cell/>
          <table:table-cell office:value-type="float" office:value="171856.81" table:style-name="ce20">
            <text:p>171856,8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206016:180</text:p>
          </table:table-cell>
          <table:covered-table-cell/>
          <table:table-cell office:value-type="float" office:value="2296880.71" table:style-name="ce20">
            <text:p>2296880,7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20003:8</text:p>
          </table:table-cell>
          <table:covered-table-cell/>
          <table:table-cell office:value-type="float" office:value="632797.52" table:style-name="ce20">
            <text:p>632797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24004:609</text:p>
          </table:table-cell>
          <table:covered-table-cell/>
          <table:table-cell office:value-type="float" office:value="1807098.66" table:style-name="ce20">
            <text:p>1807098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405013:12296</text:p>
          </table:table-cell>
          <table:covered-table-cell/>
          <table:table-cell office:value-type="float" office:value="142753.1" table:style-name="ce20">
            <text:p>142753,1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501004:448</text:p>
          </table:table-cell>
          <table:covered-table-cell/>
          <table:table-cell office:value-type="float" office:value="8079292.9100000001" table:style-name="ce20">
            <text:p>8079292,91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505001:1626</text:p>
          </table:table-cell>
          <table:covered-table-cell/>
          <table:table-cell office:value-type="float" office:value="246363.5" table:style-name="ce20">
            <text:p>246363,5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505053:10663</text:p>
          </table:table-cell>
          <table:covered-table-cell/>
          <table:table-cell office:value-type="float" office:value="468157.64" table:style-name="ce20">
            <text:p>468157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505053:10664</text:p>
          </table:table-cell>
          <table:covered-table-cell/>
          <table:table-cell office:value-type="float" office:value="426664.64" table:style-name="ce20">
            <text:p>426664,6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506002:3701</text:p>
          </table:table-cell>
          <table:covered-table-cell/>
          <table:table-cell office:value-type="float" office:value="710247.66" table:style-name="ce20">
            <text:p>710247,66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508001:35260</text:p>
          </table:table-cell>
          <table:covered-table-cell/>
          <table:table-cell office:value-type="float" office:value="169175229.53999999" table:style-name="ce20">
            <text:p>169175229,54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508001:35427</text:p>
          </table:table-cell>
          <table:covered-table-cell/>
          <table:table-cell office:value-type="float" office:value="282425.33" table:style-name="ce20">
            <text:p>282425,33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509055:227</text:p>
          </table:table-cell>
          <table:covered-table-cell/>
          <table:table-cell office:value-type="float" office:value="1970009.35" table:style-name="ce20">
            <text:p>1970009,3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510030:152</text:p>
          </table:table-cell>
          <table:covered-table-cell/>
          <table:table-cell office:value-type="float" office:value="4940542.8499999996" table:style-name="ce20">
            <text:p>4940542,8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515018:481</text:p>
          </table:table-cell>
          <table:covered-table-cell/>
          <table:table-cell office:value-type="float" office:value="2753969.4" table:style-name="ce20">
            <text:p>2753969,40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515027:733</text:p>
          </table:table-cell>
          <table:covered-table-cell/>
          <table:table-cell office:value-type="float" office:value="2267246.38" table:style-name="ce20">
            <text:p>2267246,3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531003:337</text:p>
          </table:table-cell>
          <table:covered-table-cell/>
          <table:table-cell office:value-type="float" office:value="1615469.52" table:style-name="ce20">
            <text:p>1615469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533007:232</text:p>
          </table:table-cell>
          <table:covered-table-cell/>
          <table:table-cell office:value-type="float" office:value="1590590.07" table:style-name="ce20">
            <text:p>1590590,07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604022:226</text:p>
          </table:table-cell>
          <table:covered-table-cell/>
          <table:table-cell office:value-type="float" office:value="7701785.5199999996" table:style-name="ce20">
            <text:p>7701785,52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605002:449</text:p>
          </table:table-cell>
          <table:covered-table-cell/>
          <table:table-cell office:value-type="float" office:value="10246318.08" table:style-name="ce20">
            <text:p>10246318,08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605055:592</text:p>
          </table:table-cell>
          <table:covered-table-cell/>
          <table:table-cell office:value-type="float" office:value="316460.25" table:style-name="ce20">
            <text:p>316460,2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21">
            <text:p>427</text:p>
          </table:table-cell>
          <table:table-cell office:value-type="string" table:number-columns-spanned="2" table:number-rows-spanned="1" table:style-name="ce2">
            <text:p>36:34:0605058:5056</text:p>
          </table:table-cell>
          <table:covered-table-cell/>
          <table:table-cell office:value-type="float" office:value="2084425.95" table:style-name="ce22">
            <text:p>2084425,95</text:p>
          </table:table-cell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06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5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5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5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5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5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3600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2030:9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35: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4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900013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509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2509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2509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2509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5:02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1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10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100009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1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1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1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100009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0100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6:0100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6:010000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6:0100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6:0100009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6:0100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6:0100009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6:0100009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6:0100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09: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100009: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100009: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1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100009:3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100009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100009:3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1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6:0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1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1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11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1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11: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11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11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1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8:17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28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3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0000000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9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00000:9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00000:93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117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0195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0195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020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110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11001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27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27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27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27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27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27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27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27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27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7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27000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27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27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27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27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27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27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27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27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27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27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27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27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27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27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70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27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2700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27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7000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270006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27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27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27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270006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270006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270006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270006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270006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27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270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27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270006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270006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2700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2700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27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27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27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27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2700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27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2700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27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270006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27000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27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27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27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27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5:01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100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130002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000000:33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01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9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7:0100029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7:010003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35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02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0000000:18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05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0500006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0500006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0500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050000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050000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41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410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410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410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410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41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4100003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41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41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45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330002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3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48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48: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48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48:3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48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12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0:2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0:43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0:54000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6200001:2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6200001:2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6200001:2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6200001:25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6200001: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6200001:2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62000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6200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620000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6200001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6200001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6200001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62000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1005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1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100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1005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1005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1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1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1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1005:2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1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1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1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1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1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1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100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101005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101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0101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0101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0101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0101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3:0101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3:0101005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3:0101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3:0101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16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17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17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4:17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4:17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4:17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4:17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4:400001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4:40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4:4000018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4:4000018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4:55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000000:14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92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9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92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1800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18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600006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6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600008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600008: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6:01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6:01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6:010001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6:12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6:15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6:21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6:2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6:2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7:0011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7:0011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7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8:200001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8:20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8:40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8:58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8:58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8:58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8:5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8:58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8:6600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8:78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8:78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8:78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8:78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8:78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8:80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9:0000000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9:0103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9:0103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9:0103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9:0103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9:0103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104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010401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9:0106007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9:1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9:4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9:54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9:7500034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13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1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1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59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3:00022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3:00022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3:00024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3:0002403:1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3:0002403:2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3:0002403:4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000000:3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102003:2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105027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105027:3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105031: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105036:2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106002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107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116002:1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1019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1065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1067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107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114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13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5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8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8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9:8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9:8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9:8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9:8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10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3:35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3:4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5:5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7:5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7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2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4001:25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6018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6018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6018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6018:56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701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4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6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79:49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0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1002:11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304004:13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304005: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304010:9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5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5005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6086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7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7022:2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7022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2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48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401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4010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401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401028: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402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403029:4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403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6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604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502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502019:2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504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504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504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504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02:2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49:2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5053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56:5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02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18:1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3001:1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3001:4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3025:5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304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47010: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5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3025:43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302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3026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3026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3026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302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302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3026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3026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3026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302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3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3026: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3026: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3026: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3026: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3026: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302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603026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60302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603026: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603026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60302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60302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603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603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603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603026: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603026:6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603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60302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60302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603029:2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603029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60302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60302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60502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605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605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605058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606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607020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60702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7020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7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7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6">
            <text:p>03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21">
            <text:p>432</text:p>
          </table:table-cell>
          <table:table-cell office:value-type="string" table:number-columns-spanned="3" table:number-rows-spanned="1" table:style-name="ce2">
            <text:p>36:34:0607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9.2024</text:p>
          </table:table-cell>
          <table:covered-table-cell/>
          <table:table-cell office:value-type="string" table:style-name="ce17">
            <text:p>0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C7B2B460B4DF350CE035B99C2776AF24405E29F48A302E405FE0D707379F1035FDFB866729D30EC241A01504E2D2C1147EED9939B23F21F181BBEF07E1AB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20T09:30:46Z</meta:creation-date>
    <dc:date>2024-09-20T09:30:46Z</dc:date>
  </office:meta>
</office:document-meta>
</file>